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an Borselenlaan 13, 1861KE Bergen (NH), het verbreden van de uitrit aan de Dr. van Peltlaan (WABO18007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513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3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3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an Borselenlaan 13, 1861KE Bergen (NH), het verbreden van de uitrit aan de Dr. van Peltlaan (WABO180076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132</meta:user-defined>
    <meta:user-defined meta:name="OVERHEIDop.GmbID/DC.identifier">gmb-2018-145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KE 13</meta:user-defined>
    <meta:user-defined meta:name="OVERHEIDop.woonplaats">Bergen</meta:user-defined>
    <meta:user-defined meta:name="OVERHEIDop.straatnaam">Van Borselen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245 520197</meta:user-defined>
    <meta:user-defined meta:name="OVERHEIDop.versieInformatie"/>
  </office:meta>
</office:document-meta>
</file>