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76, 2018-02929, bouwen dakkapel, ontheffing handelen in strijd met regels ruimtelijke ordening,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3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3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3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veldlaan 76, 2018-02929, bouwen dakkapel, ontheffing handelen in strijd met regels ruimtelijke ordening,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30</meta:user-defined>
    <meta:user-defined meta:name="OVERHEIDop.GmbID/DC.identifier">gmb-2018-145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E 76</meta:user-defined>
    <meta:user-defined meta:name="OVERHEIDop.woonplaats">Haarlem</meta:user-defined>
    <meta:user-defined meta:name="OVERHEIDop.straatnaam">Bloemvel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30 488808</meta:user-defined>
    <meta:user-defined meta:name="OVERHEIDop.versieInformatie"/>
  </office:meta>
</office:document-meta>
</file>