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J.A. Rädeckerweg 58, 1871CJ Schoorl, de nieuwbouw van een vrijstaande villa, verzenddatum besluit 3 juli 2018 (WABO18007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512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2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J.A. Rädeckerweg 58, 1871CJ Schoorl, de nieuwbouw van een vrijstaande villa, verzenddatum besluit 3 juli 2018 (WABO18007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127</meta:user-defined>
    <meta:user-defined meta:name="OVERHEIDop.GmbID/DC.identifier">gmb-2018-1451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J 58</meta:user-defined>
    <meta:user-defined meta:name="OVERHEIDop.woonplaats">Schoorl</meta:user-defined>
    <meta:user-defined meta:name="OVERHEIDop.straatnaam">J.A. Rädeck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978 524740</meta:user-defined>
    <meta:user-defined meta:name="OVERHEIDop.versieInformatie"/>
  </office:meta>
</office:document-meta>
</file>