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aanleg voor een deel van de Maasoever wordt ontsteend, 26-06-2018 - Maasoever, perceel R328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12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aanleg voor een deel van de Maasoever wordt ontsteend, 26-06-2018 - Maasoever, perceel R328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126</meta:user-defined>
    <meta:user-defined meta:name="OVERHEIDop.GmbID/DC.identifier">gmb-2018-1451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S 2 02</meta:user-defined>
    <meta:user-defined meta:name="OVERHEIDop.woonplaats">Maasbommel</meta:user-defined>
    <meta:user-defined meta:name="OVERHEIDop.straatnaam">Bove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514 426209</meta:user-defined>
    <meta:user-defined meta:name="OVERHEIDop.versieInformatie"/>
  </office:meta>
</office:document-meta>
</file>