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 Ruijterplein 1, 2018-04219, plaatsen dakkapel, verzonden 2 jul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125</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25</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25</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e Ruijterplein 1, 2018-04219, plaatsen dakkapel, verzonden 2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5125</meta:user-defined>
    <meta:user-defined meta:name="OVERHEIDop.GmbID/DC.identifier">gmb-2018-1451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AS 1</meta:user-defined>
    <meta:user-defined meta:name="OVERHEIDop.woonplaats">Haarlem</meta:user-defined>
    <meta:user-defined meta:name="OVERHEIDop.straatnaam">De Ruijter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500 488334</meta:user-defined>
    <meta:user-defined meta:name="OVERHEIDop.versieInformatie"/>
  </office:meta>
</office:document-meta>
</file>