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ulevard Ir de Vassy 40, 1931CR Egmond Aan Zee, het aanleggen van een in-/uitrit, verzenddatum besluit 2 juli 2018 (WABO18008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1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ulevard Ir de Vassy 40, 1931CR Egmond Aan Zee, het aanleggen van een in-/uitrit, verzenddatum besluit 2 juli 2018 (WABO18008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121</meta:user-defined>
    <meta:user-defined meta:name="OVERHEIDop.GmbID/DC.identifier">gmb-2018-145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R 40</meta:user-defined>
    <meta:user-defined meta:name="OVERHEIDop.woonplaats">Egmond aan Zee</meta:user-defined>
    <meta:user-defined meta:name="OVERHEIDop.straatnaam">Boulevard Ir. de Vassy</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17 515062</meta:user-defined>
    <meta:user-defined meta:name="OVERHEIDop.versieInformatie"/>
  </office:meta>
</office:document-meta>
</file>