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ollecteren Oranje Fonds in 2019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collectevergunning op locatie gehele gemeente Amstelveen. De aanvraag is geregistreerd onder zaaknummer Z18-0019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12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ollecteren Oranje Fonds in 2019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20</meta:user-defined>
    <meta:user-defined meta:name="OVERHEIDop.GmbID/DC.identifier">gmb-2018-145120</meta:user-defined>
    <meta:user-defined meta:name="OVERHEID.TaxonomieBeleidsagenda/OVERHEID.category">Ruimte en infrastructuur | Organisatie en beleid</meta:user-defined>
    <meta:user-defined meta:name="OVERHEIDop.referentienummer">Z18-001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Cor Heijpad</meta:user-defined>
    <meta:user-defined meta:name="OVERHEIDop.straatnaam">Cor Heijpad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 479365</meta:user-defined>
    <meta:user-defined meta:name="OVERHEID.EPSG28992/DC.spatial">118032 479394</meta:user-defined>
    <meta:user-defined meta:name="OVERHEIDop.versieInformatie"/>
  </office:meta>
</office:document-meta>
</file>