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rgrietlaan 2, 1862EC Bergen (NH), het verplaatsen van de in-/uitrit, verzenddatum besluit 28 juni 2018 (WABO180077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11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1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rgrietlaan 2, 1862EC Bergen (NH), het verplaatsen van de in-/uitrit, verzenddatum besluit 28 juni 2018 (WABO18007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119</meta:user-defined>
    <meta:user-defined meta:name="OVERHEIDop.GmbID/DC.identifier">gmb-2018-145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EC 2</meta:user-defined>
    <meta:user-defined meta:name="OVERHEIDop.woonplaats">Bergen</meta:user-defined>
    <meta:user-defined meta:name="OVERHEIDop.straatnaam">Margriet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968 520728</meta:user-defined>
    <meta:user-defined meta:name="OVERHEIDop.versieInformatie"/>
  </office:meta>
</office:document-meta>
</file>