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Zomerfeesten op 25 juli, 8 en 15 augustus 2018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3 juli 2018 is een evenementenvergunning verleend Zomerfeesten op 25 juli, 8 en 15 augustus 2018 in de binnenstad van Zutphen.</text:p>
            <text:p text:style-name="common-al">De vergunning geldt voor het organiseren van de Zomerfeesten met bands/dj’s op diverse podia in de binnenstad, het laten horen van versterkte muziek/geluid, het schenken van zwak alcoholhoudende dranken, het plaatsen van objecten en het plaatsen van een overkapping in de Vaaltstraat.</text:p>
            <text:p text:style-name="common-al">
            <text:span text:style-name="nadrukvet">Verkeersbesluit</text:span>
          </text:p>
            <text:p text:style-name="common-al">In verband met de veiligheid op de weg worden de volgende tijdelijke verkeersmaatregelen genomen:</text:p>
            <text:p text:style-name="common-al">van 25 juli 2018 van 15.00 uur tot 26 juli 2018 03.00 uur;</text:p>
            <text:p text:style-name="common-al">en van 8 augustus 2018 van 15.00 uur tot 9 augustus 2018 03.00 uur;</text:p>
            <text:p text:style-name="common-al">en van 15 augustus 2018 van 15.00 uur tot 16 augustus 2018 03.00 uur:</text:p>
            <text:p text:style-name="common-al">het afsluiten van de Nieuwstad tussen Norenburgerstraat/Lievevrouwestraat en Stationsplein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in het afgesloten deel van de Nieuwstad;</text:p>
            <text:p text:style-name="common-al">het opheffen van het eenrichtingsverkeer in de Dieserstraat.</text:p>
            <text:p text:style-name="common-al">van 25 juli 2018 van 07.00 uur tot 26 juli 2018 03.00 uur;</text:p>
            <text:p text:style-name="common-al">en van 8 augustus 2018 van 07.00 uur tot 9 augustus 2018 03.00 uur;</text:p>
            <text:p text:style-name="common-al">en van 15 augustus 2018 van 07.00 uur tot 16 augustus 2018 03.00 uur</text:p>
            <text:p text:style-name="common-al">het afsluiten van de Lange Hofstraat ter hoogte van het stadhuis en ter hoogte van de Rodetorenstraat en de Groenmarkt ter hoogte van de Water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Groenmarkt.</text:p>
            <text:p text:style-name="common-al"/>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2 jul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511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1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1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Zomerfeesten op 25 juli, 8 en 15 augustus 2018 in de binnenstad va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118</meta:user-defined>
    <meta:user-defined meta:name="OVERHEIDop.GmbID/DC.identifier">gmb-2018-1451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Groenmarkt</meta:user-defined>
    <meta:user-defined meta:name="OVERHEID.PostcodeHuisnummer/OVERHEIDop.postcodeHuisnummer">7201KM 62</meta:user-defined>
    <meta:user-defined meta:name="OVERHEIDop.straatnaam">Houtmarkt</meta:user-defined>
    <meta:user-defined meta:name="OVERHEID.PostcodeHuisnummer/OVERHEIDop.postcodeHuisnummer">7201DA 13</meta:user-defined>
    <meta:user-defined meta:name="OVERHEIDop.straatnaam">Vaaltstraat</meta:user-defined>
    <meta:user-defined meta:name="OVERHEID.PostcodeHuisnummer/OVERHEIDop.postcodeHuisnummer">7201CZ</meta:user-defined>
    <meta:user-defined meta:name="OVERHEIDop.straatnaam">Schupstoel</meta:user-defined>
    <meta:user-defined meta:name="OVERHEID.PostcodeHuisnummer/OVERHEIDop.postcodeHuisnummer">7201NL 49</meta:user-defined>
    <meta:user-defined meta:name="OVERHEIDop.straatnaam">Nieuwst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0 461766</meta:user-defined>
    <meta:user-defined meta:name="OVERHEID.EPSG28992/DC.spatial">210372 461746</meta:user-defined>
    <meta:user-defined meta:name="OVERHEID.EPSG28992/DC.spatial">210487 461724</meta:user-defined>
    <meta:user-defined meta:name="OVERHEID.EPSG28992/DC.spatial">210523 461706</meta:user-defined>
    <meta:user-defined meta:name="OVERHEID.EPSG28992/DC.spatial">210446 462114</meta:user-defined>
    <meta:user-defined meta:name="OVERHEIDop.versieInformatie"/>
  </office:meta>
</office:document-meta>
</file>