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rsprongweg 42a, 1871EG, Schoorl, het bouwen van een woning, verzenddatum besluit  (WABO18004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11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rsprongweg 42a, 1871EG, Schoorl, het bouwen van een woning, verzenddatum besluit  (WABO1800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117</meta:user-defined>
    <meta:user-defined meta:name="OVERHEIDop.GmbID/DC.identifier">gmb-2018-145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A 42</meta:user-defined>
    <meta:user-defined meta:name="OVERHEIDop.woonplaats">Schoorl</meta:user-defined>
    <meta:user-defined meta:name="OVERHEIDop.straatnaam">Oorsprong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903 525741</meta:user-defined>
    <meta:user-defined meta:name="OVERHEIDop.versieInformatie"/>
  </office:meta>
</office:document-meta>
</file>