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aanvraag omgevingsvergunning met aanleg voor het aanleggen van natuurvriendelijke oevers, 26-06-2018 - Maasoever, perceel P438 Appelte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u nog geen bezwaar maken. Neem voor meer informatie contact op met de Omgevingsdienst Rivierenland, T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45115</text:span><text:line-break/><text:date style:data-style-name="dag" text:fixed="true" text:date-value="2018-07-11"/><text:line-break/><text:date style:data-style-name="jaar" text:fixed="true" text:date-value="2018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5115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5115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- aanvraag omgevingsvergunning met aanleg voor het aanleggen van natuurvriendelijke oevers, 26-06-2018 - Maasoever, perceel P438 Appelte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1</meta:user-defined>
    <meta:user-defined meta:name="OVERHEIDop.publicationIssue">145115</meta:user-defined>
    <meta:user-defined meta:name="OVERHEIDop.GmbID/DC.identifier">gmb-2018-14511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29KC 32</meta:user-defined>
    <meta:user-defined meta:name="OVERHEIDop.woonplaats">Appeltern</meta:user-defined>
    <meta:user-defined meta:name="OVERHEIDop.straatnaam">Maasdijk</meta:user-defined>
    <meta:user-defined meta:name="OVERHEIDgvop.Informatietype/DC.type">Beschikkingen | aanvraa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68599 426918</meta:user-defined>
    <meta:user-defined meta:name="OVERHEIDop.versieInformatie"/>
  </office:meta>
</office:document-meta>
</file>