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(geweigerd): Hoofdstraat 32 te Roderwolde, het gebruiken van de zaal als opname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32 te Roderwolde</text:p>
            <text:p text:style-name="common-al">Activiteit: Afwijking</text:p>
            <text:p text:style-name="common-al">Datum besluit:2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11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 (geweigerd): Hoofdstraat 32 te Roderwolde, het gebruiken van de zaal als opnamestud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10</meta:user-defined>
    <meta:user-defined meta:name="OVERHEIDop.GmbID/DC.identifier">gmb-2018-145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B 32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26 576284</meta:user-defined>
    <meta:user-defined meta:name="OVERHEIDop.versieInformatie"/>
  </office:meta>
</office:document-meta>
</file>