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ELGISCHE WIJK 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agrarisch in woondoeleinden (tuin) op de locatie Belgische Wijk 4 in Jubbega (17-05-2018 tot en met 27-06-2018)</text:p>
            <text:p text:style-name="common-al"/>
            <text:p text:style-name="common-al">Deze ontwerpbeschikking heeft ter inzage gelegen. In de tussen haakjes vermelde periode zijn geen zienswijzen ingediend.</text:p>
            <text:p text:style-name="common-al"/>
            <text:p text:style-name="common-al">Burgemeester en wethouders van Heerenveen maken bekend dat zij voornemens zijn een vergunning te verlenen voor het veranderen van de bestemming agrarisch in woondoeleinden (tuin) op de locatie Belgische Wijk 4 in Jubbega. Het besluit wordt voorbereid met de uitgebreide voorbereidingsprocedure, afdeling 3.4 Awb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10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0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0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BELGISCHE WIJK 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08</meta:user-defined>
    <meta:user-defined meta:name="OVERHEIDop.GmbID/DC.identifier">gmb-2018-145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WN 21</meta:user-defined>
    <meta:user-defined meta:name="OVERHEIDop.woonplaats">Jubbega</meta:user-defined>
    <meta:user-defined meta:name="OVERHEIDop.straatnaam">Belgisch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819 556640</meta:user-defined>
    <meta:user-defined meta:name="OVERHEIDop.versieInformatie"/>
  </office:meta>
</office:document-meta>
</file>