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rsmanplein 140, 2018-03693, plaatsen balkon-beglazingssysteem, verzonden 2 juli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5102</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102</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102</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Marsmanplein 140, 2018-03693, plaatsen balkon-beglazingssysteem, verzonden 2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5102</meta:user-defined>
    <meta:user-defined meta:name="OVERHEIDop.GmbID/DC.identifier">gmb-2018-1451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DV 128</meta:user-defined>
    <meta:user-defined meta:name="OVERHEIDop.woonplaats">Haarlem</meta:user-defined>
    <meta:user-defined meta:name="OVERHEIDop.straatnaam">Marsman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49 492340</meta:user-defined>
    <meta:user-defined meta:name="OVERHEIDop.versieInformatie"/>
  </office:meta>
</office:document-meta>
</file>