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erbos 15 6171 AL te Stein (O2018-083\SXO24147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3\SXO24147026 voor het kappen van een berkenboom gelegen aan Steinerbos 15 6171 AL te Stein bij besluit van 4 juli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jul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1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inerbos 15 6171 AL te Stein (O2018-083\SXO24147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01</meta:user-defined>
    <meta:user-defined meta:name="OVERHEIDop.GmbID/DC.identifier">gmb-2018-14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L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33 331391</meta:user-defined>
    <meta:user-defined meta:name="OVERHEID.EPSG28992/DC.spatial">182629.39 331397.44</meta:user-defined>
    <meta:user-defined meta:name="OVERHEIDop.versieInformatie"/>
  </office:meta>
</office:document-meta>
</file>