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: Oude Velddijk 15 te Peize, het vergroten van de woning waarbij dakhelling afwijkt, 2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Velddijk 15 te Peize</text:p>
            <text:p text:style-name="common-al">Activiteit: Afwijking</text:p>
            <text:p text:style-name="common-al">Datum besluit: 2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9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9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9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: Oude Velddijk 15 te Peize, het vergroten van de woning waarbij dakhelling afwijkt, 2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99</meta:user-defined>
    <meta:user-defined meta:name="OVERHEIDop.GmbID/DC.identifier">gmb-2018-145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K 15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59 573967</meta:user-defined>
    <meta:user-defined meta:name="OVERHEIDop.versieInformatie"/>
  </office:meta>
</office:document-meta>
</file>