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Eerste wijziging Nadere regels subsidies couleur locale Rotterdam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6 juni 2018, registratienummer 18MO02793;</text:p>
            <text:p text:style-name="al"/>
            <text:p text:style-name="al">gelet op artikel 3, derde lid, van de Subsidieverordening Rotterdam 2014;</text:p>
            <text:p text:style-name="al"/>
            <text:p text:style-name="al">overwegende dat:</text:p>
            <text:list text:style-name="id1-3-2-1-1-8">
              <text:list-item text:style-override="id1-3-2-1-1-8-1">
                <text:number>-</text:number>
                <text:p text:style-name="al">het in de praktijk noodzakelijk blijkt om de Nadere regels subsidies couleur locale Rotterdam 2018 op enkele onderdelen te wijzig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Nadere regels subsidies couleur locale Rotterdam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s couleur locale Rotterdam 2018 worden gewijzigd als volgt:</text:p>
            <text:p text:style-name="al"/>
            <text:p text:style-name="al">A</text:p>
            <text:p text:style-name="al">Artikel 2 komt te luiden:</text:p>
            <text:p text:style-name="tussenkopvet">Artikel 2 Toepassingsbereik</text:p>
            <text:p text:style-name="al">Deze nadere regels zijn van toepassing op het aanvragen en verstrekken van eenmalige en jaarlijkse subsidies ten behoeve van de uitvoering van activiteiten in het kader van couleur locale in het kalenderjaar 2018.</text:p>
            <text:p text:style-name="al"/>
            <text:p text:style-name="al">B</text:p>
            <text:p text:style-name="al">Aan artikel 12 wordt toegevoegd: ‘en vervallen op 1 januari 2019’.</text:p>
          </text:section>
          <text:section text:name="artikel_id1-3-2-2-2" text:style-name="artikel">
            <text:p text:style-name="artikel_kop_titel"><text:span text:style-name="artikel_kop_label">Artikel</text:span> <text:span text:style-name="artikel_kop_nr">II</text:span> </text:p>
            <text:p text:style-name="al">De toelichting bij de Nadere regels subsidies couleur locale Rotterdam 2018 wordt als volgt gewijzigd.</text:p>
            <text:p text:style-name="al"/>
            <text:p text:style-name="al">A</text:p>
            <text:p text:style-name="al">De toelichting op artikel 2 komt te luiden:</text:p>
            <text:p text:style-name="tussenkopvet">Artikel 2 Toepassingsbereik</text:p>
            <text:p text:style-name="al">De bevoegdheid van het college om nadere regels vast te stellen is opgenomen in artikel 3, derde lid van de SvR 2014. De nadere regels zijn van toepassing op activiteiten die in het kalenderjaar 2018 plaatsvinden.</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juni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algemeen en artikelsgewijs)</text:p>
          <text:p text:style-name="al"/>
          <text:p text:style-name="al">Door middel van dit wijzigingsbesluit zijn de nadere regels subsidies couleur locale Rotterdam 2018 van toepassing voor de activiteiten die in het kalenderjaar 2018 plaatsvinden. Voor de activiteiten die in het kalenderjaar 2019 plaatsvinden, geldt de Subsidieregeling couleur locale Rotterdam 2019.</text:p>
        </text:section>
        <text:section text:name="bijlage_id1-3-2-5" text:style-name="bijlage">
          <text:p text:style-name="bijlage_top"/>
          <text:p text:style-name="al">Dit gemeenteblad 2018, nummer 85, is uitgegeven op 28 jun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09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9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9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Nadere regels subsidies couleur locale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96</meta:user-defined>
    <meta:user-defined meta:name="OVERHEIDop.GmbID/DC.identifier">gmb-2018-14509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Rotterdam</meta:user-defined>
    <meta:user-defined meta:name="DC.source">Gemeentewet, art. 156;1.0:v:BWBR0005416&amp;artikel=156</meta:user-defined>
    <meta:user-defined meta:name="DC.source">Algemene wet bestuursrecht, tit. 4.2;1.0:v:BWBR0005537</meta:user-defined>
    <meta:user-defined meta:name="DC.source">Subsidieverordening Rotterdam 2014, art. 3, derde lid;1.1:CVDR306362_4</meta:user-defined>
    <meta:user-defined meta:name="DC.source">Subsidieverordening Rotterdam 2014, art. 4, tweede en derde lid;1.1:CVDR306362_4</meta:user-defined>
    <meta:user-defined meta:name="DC.source">Subsidieverordening Rotterdam 2014, art. 6, vierde lid;1.1:CVDR306362_4</meta:user-defined>
    <meta:user-defined meta:name="OVERHEIDop.referentienummer">Rotterdams GBL nummer: 2018-85</meta:user-defined>
    <meta:user-defined meta:name="DCTERMS.alternative">Nadere regels subsidies couleur locale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07</meta:user-defined>
    <meta:user-defined meta:name="xs:date/OVERHEIDop.eind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459463_2</meta:user-defined>
    <meta:user-defined meta:name="OVERHEIDop.versieInformatie"/>
  </office:meta>
</office:document-meta>
</file>