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Hynstedagen Tytsjerksteradiel op 19 t/m 21 juli 2018 te Sumar</text:p>
      <text:section text:name="zakelijke-mededeling_id1-3-2" text:style-name="zakelijke-mededeling">
        <text:section text:name="zakelijke-mededeling-tekst_id1-3-2-1" text:style-name="zakelijke-mededeling-tekst">
          <text:section text:name="tekst_id1-3-2-1-1" text:style-name="tekst">
            <text:p text:style-name="common-al">Op 4 juli 2018 is de volgende vergunning/ontheffing verleend: </text:p>
            <text:p text:style-name="common-al"/>
            <text:p text:style-name="common-al">Sumar (Sumarreheide), weiland aan de Joute van der Meerweg 10, Hynstedagen Tytsjerksteradiel, driedaags paardensportevenement (keuringen en shows) op 19 t/m 21 juli 2018. Do. 13.00-22.00 Vr. 09.00-22.00 Za. 08.00-20.00. Op 21 juli is er livemuziek in de tent van 12.00 uur tot 19.00 uur. Gedurende de activiteiten geldt een eenrichtingsverkeer op de Bosweg vanaf Sumar, op de parallelweg vanaf Nijega en ook de tunnel richting de Joute van der Meerweg.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509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9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9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Hynstedagen Tytsjerksteradiel op 19 t/m 21 juli 2018 te Su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094</meta:user-defined>
    <meta:user-defined meta:name="OVERHEIDop.GmbID/DC.identifier">gmb-2018-1450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R 10</meta:user-defined>
    <meta:user-defined meta:name="OVERHEIDop.woonplaats">Sumar</meta:user-defined>
    <meta:user-defined meta:name="OVERHEIDop.straatnaam">Joute van der Me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022 575428</meta:user-defined>
    <meta:user-defined meta:name="OVERHEIDop.versieInformatie"/>
  </office:meta>
</office:document-meta>
</file>