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37, 2018-05226, toestaan woonfunctie op begane grond, ontheffing handelen in strijd met regels ruimtelijke ordening, verzonden 29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09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37, 2018-05226, toestaan woonfunctie op begane grond, ontheffing handelen in strijd met regels ruimtelijke ordening,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90</meta:user-defined>
    <meta:user-defined meta:name="OVERHEIDop.GmbID/DC.identifier">gmb-2018-145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37</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21 488236</meta:user-defined>
    <meta:user-defined meta:name="OVERHEIDop.versieInformatie"/>
  </office:meta>
</office:document-meta>
</file>