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tijdelijk plaatsen van een stacaravan, 22-06-2018 - Hogeweg 26c 6621 B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0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tijdelijk plaatsen van een stacaravan, 22-06-2018 - Hogeweg 26c 6621 B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89</meta:user-defined>
    <meta:user-defined meta:name="OVERHEIDop.GmbID/DC.identifier">gmb-2018-145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N 26</meta:user-defined>
    <meta:user-defined meta:name="OVERHEIDop.woonplaats">Dreu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6 429740</meta:user-defined>
    <meta:user-defined meta:name="OVERHEIDop.versieInformatie"/>
  </office:meta>
</office:document-meta>
</file>