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/weigering: Dorth 50 te Roden, het aanleggen van een uitrit, 2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orth 50 te Roden</text:p>
            <text:p text:style-name="common-al">Activiteit: Uitrit/weigiring</text:p>
            <text:p text:style-name="common-al">Datum besluit: 2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8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8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8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/weigering: Dorth 50 te Roden, het aanleggen van een uitrit, 2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88</meta:user-defined>
    <meta:user-defined meta:name="OVERHEIDop.GmbID/DC.identifier">gmb-2018-145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XK 50</meta:user-defined>
    <meta:user-defined meta:name="OVERHEIDop.woonplaats">Roden</meta:user-defined>
    <meta:user-defined meta:name="OVERHEIDop.straatnaam">Dorth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473 572271</meta:user-defined>
    <meta:user-defined meta:name="OVERHEIDop.versieInformatie"/>
  </office:meta>
</office:document-meta>
</file>