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inerbos 15 6171 AL te Stein (O2018-083\SXO24147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3\SXO24147026, ingekomen op 6 juni 2018 voor het kappen van een berkenboom gelegen aan Steinerbos 15 6171 AL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508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einerbos 15 6171 AL te Stein (O2018-083\SXO241470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82</meta:user-defined>
    <meta:user-defined meta:name="OVERHEIDop.GmbID/DC.identifier">gmb-2018-145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L 1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633 331391</meta:user-defined>
    <meta:user-defined meta:name="OVERHEID.EPSG28992/DC.spatial">182629.39 331397.44</meta:user-defined>
    <meta:user-defined meta:name="OVERHEIDop.versieInformatie"/>
  </office:meta>
</office:document-meta>
</file>