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Werken: Schipmeer te Norg kadestraal Norg, Sectie D, nummer 417, het verwijderen van baggerspecie uit het Schipmeer op het naastgelegen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Schipmeer te Norg kadestraal Norg, sectie D, nummer 417</text:p>
            <text:p text:style-name="common-al">Activiteit: werken</text:p>
            <text:p text:style-name="common-al">Datum besluit: 28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08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8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8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Werken: Schipmeer te Norg kadestraal Norg, Sectie D, nummer 417, het verwijderen van baggerspecie uit het Schipmeer op het naastgelegen 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80</meta:user-defined>
    <meta:user-defined meta:name="OVERHEIDop.GmbID/DC.identifier">gmb-2018-145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K</meta:user-defined>
    <meta:user-defined meta:name="OVERHEIDop.woonplaats">Norg</meta:user-defined>
    <meta:user-defined meta:name="OVERHEIDop.straatnaam">Roeghoorn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228 565242</meta:user-defined>
    <meta:user-defined meta:name="OVERHEIDop.versieInformatie"/>
  </office:meta>
</office:document-meta>
</file>