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en uitbreiding bij het woonhuis op het perceel Acaciastraat 1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juni 2018 een besluit genomen op de aanvraag met zaaknummer Z/18/582121 voor een Omgevingsvergunning voor een uitbreiding bij het woonhuis op locatie Acaciastraat 17 in Nieuwleusen. De vergunning is -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507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7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7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en uitbreiding bij het woonhuis op het perceel Acaciastraat 1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079</meta:user-defined>
    <meta:user-defined meta:name="OVERHEIDop.GmbID/DC.identifier">gmb-2018-145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KM 2</meta:user-defined>
    <meta:user-defined meta:name="OVERHEID.PostcodeHuisnummer/OVERHEIDop.postcodeHuisnummer">7711KZ 1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032 509974</meta:user-defined>
    <meta:user-defined meta:name="OVERHEID.EPSG28992/DC.spatial">216030.27 509984.68</meta:user-defined>
    <meta:user-defined meta:name="OVERHEIDop.versieInformatie"/>
  </office:meta>
</office:document-meta>
</file>