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omgevingsvergunning met bouwen voor het bouwen van een woning, 26-06-2018 - Groot Hogeveld, perceel G2318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07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aanvraag omgevingsvergunning met bouwen voor het bouwen van een woning, 26-06-2018 - Groot Hogeveld, perceel G2318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078</meta:user-defined>
    <meta:user-defined meta:name="OVERHEIDop.GmbID/DC.identifier">gmb-2018-145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Groot Hoge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25 429088</meta:user-defined>
    <meta:user-defined meta:name="OVERHEIDop.versieInformatie"/>
  </office:meta>
</office:document-meta>
</file>