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wijziging van de reeds verleende vergunning bouwen van een bedrijfshal , 28-06-2018 - Veesteeg 3c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0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wijziging van de reeds verleende vergunning bouwen van een bedrijfshal , 28-06-2018 - Veesteeg 3c 6657 K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73</meta:user-defined>
    <meta:user-defined meta:name="OVERHEIDop.GmbID/DC.identifier">gmb-2018-145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H 3c</meta:user-defined>
    <meta:user-defined meta:name="OVERHEIDop.woonplaats">Bov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9 432329</meta:user-defined>
    <meta:user-defined meta:name="OVERHEIDop.versieInformatie"/>
  </office:meta>
</office:document-meta>
</file>