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traat 2, 2018-03846, optoppen van gebouw met twee bouwlagen, ontheffing handelen in strijd met regels ruimtelijke ordening, verzonden 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07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traat 2, 2018-03846, optoppen van gebouw met twee bouwlagen, ontheffing handelen in strijd met regels ruimtelijke ordening, verzonden 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72</meta:user-defined>
    <meta:user-defined meta:name="OVERHEIDop.GmbID/DC.identifier">gmb-2018-145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HH 2a</meta:user-defined>
    <meta:user-defined meta:name="OVERHEIDop.woonplaats">Haarlem</meta:user-defined>
    <meta:user-defined meta:name="OVERHEIDop.straatnaam">Scho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9 489558</meta:user-defined>
    <meta:user-defined meta:name="OVERHEIDop.versieInformatie"/>
  </office:meta>
</office:document-meta>
</file>