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eldmansweg 30 te Noardburgum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Veldmansweg 30 te Noardburgum</text:p>
            <text:p text:style-name="common-al">Z-HZ_WABO-2018-0051    Olo: 3408985</text:p>
            <text:p text:style-name="common-al">het kappen van een berkenboom</text:p>
            <text:p text:style-name="common-al">Datum ontvangst: 11 januari 2018</text:p>
            <text:p text:style-name="common-al">Datum besluit: 16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50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eldmansweg 30 te Noardburgum het kappen van een berk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507</meta:user-defined>
    <meta:user-defined meta:name="OVERHEIDop.GmbID/DC.identifier">gmb-2018-14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S 30</meta:user-defined>
    <meta:user-defined meta:name="OVERHEIDop.woonplaats">Noardburgum</meta:user-defined>
    <meta:user-defined meta:name="OVERHEIDop.straatnaam">Veldma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08 582222</meta:user-defined>
    <meta:user-defined meta:name="OVERHEIDop.versieInformatie"/>
  </office:meta>
</office:document-meta>
</file>