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speeltoestellen op het buitenterrein van de internationale school Amity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Amsterdamseweg 204 in Amstelveen. De aanvraag is geregistreerd onder zaaknummer Z18-0037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5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speeltoestellen op het buitenterrein van de internationale school Amity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56</meta:user-defined>
    <meta:user-defined meta:name="OVERHEIDop.GmbID/DC.identifier">gmb-2018-14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