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scheweg 61B, 5151BB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9 jun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vergroten van de woning aan de Bosscheweg 61B in Drunen. De vergunning is verzonden op 29 juni 2018 en bij de gemeente bekend onder nummer 5515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50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scheweg 61B, 5151BB, Drunen, verbouw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055</meta:user-defined>
    <meta:user-defined meta:name="OVERHEIDop.GmbID/DC.identifier">gmb-2018-145055</meta:user-defined>
    <meta:user-defined meta:name="OVERHEID.TaxonomieBeleidsagenda/OVERHEID.category">Ruimte en infrastructuur | Organisatie en beleid</meta:user-defined>
    <meta:user-defined meta:name="OVERHEIDop.referentienummer">551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B 61b</meta:user-defined>
    <meta:user-defined meta:name="OVERHEIDop.woonplaats">Drunen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898 410993</meta:user-defined>
    <meta:user-defined meta:name="OVERHEIDop.versieInformatie"/>
  </office:meta>
</office:document-meta>
</file>