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Gemeint 3, 5251VB, Vlijm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brandcompartimentering in het pand aan De Gemeint 3 in Vlijmen. De vergunning is verzonden op 28 juni 2018 en bij de gemeente bekend onder nummer 5523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emeint 3, 5251VB, Vlijmen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51</meta:user-defined>
    <meta:user-defined meta:name="OVERHEIDop.GmbID/DC.identifier">gmb-2018-145051</meta:user-defined>
    <meta:user-defined meta:name="OVERHEID.TaxonomieBeleidsagenda/OVERHEID.category">Ruimte en infrastructuur | Organisatie en beleid</meta:user-defined>
    <meta:user-defined meta:name="OVERHEIDop.referentienummer">552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