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28, 5158NB, Heesbeen,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schuur aan de Grotestraat 28 in Heesbeen. </text:p>
            <text:p text:style-name="common-al"/>
            <text:p text:style-name="tussenkopcur">Vergunningsvrij</text:p>
            <text:p text:style-name="common-al">Het college van Heusden heeft op 28 juni 2018 een besluit genomen met als inhoud dat geen omgevingsvergunning nodig is voor deze activiteit, als de  bouwplannen voldoen aan artikel 3 Bijlage II van het Besluit omgevingsrecht. Op basis van het ingediende formulier en de ingediende tekeningen is beoordeeld dat het bouwwerk hieraan voldoet.</text:p>
            <text:p text:style-name="common-al">Er dien wel voor gezorgd te worden dat het bouwwerk voldoet aan de regels uit het Bouwbesluit</text:p>
            <text:p text:style-name="common-al">2012 en de Bouwverordening. Het besluit is op 28 juni 2018 verzonden en bij de gemeente bekend onder nummer 5549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04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8, 5158NB, Heesbeen,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48</meta:user-defined>
    <meta:user-defined meta:name="OVERHEIDop.GmbID/DC.identifier">gmb-2018-145048</meta:user-defined>
    <meta:user-defined meta:name="OVERHEID.TaxonomieBeleidsagenda/OVERHEID.category">Ruimte en infrastructuur | Organisatie en beleid</meta:user-defined>
    <meta:user-defined meta:name="OVERHEIDop.referentienummer">554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8NB 28</meta:user-defined>
    <meta:user-defined meta:name="OVERHEIDop.woonplaats">Heesbe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54 415717</meta:user-defined>
    <meta:user-defined meta:name="OVERHEIDop.versieInformatie"/>
  </office:meta>
</office:document-meta>
</file>