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ussen Markestraat en Rozendael, het bouwen van 10 koopwoningen Hunzedal fase 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8-06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Tussen Markestraat en Rozendael, het bouwen van 10 koopwoningen Hunzedal fase 3, 12213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504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tussen Markestraat en Rozendael, het bouwen van 10 koopwoningen Hunzedal fase 3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47</meta:user-defined>
    <meta:user-defined meta:name="OVERHEIDop.GmbID/DC.identifier">gmb-2018-145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erspe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18 549008</meta:user-defined>
    <meta:user-defined meta:name="OVERHEIDop.versieInformatie"/>
  </office:meta>
</office:document-meta>
</file>