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erlengd: Oosterduinen D 122 te Norg, het kappen/snoeien van bomen, verlengd tot 13 augustus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04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verlengd: Oosterduinen D 122 te Norg, het kappen/snoeien van bomen, verlengd tot 13 augustus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45</meta:user-defined>
    <meta:user-defined meta:name="OVERHEIDop.GmbID/DC.identifier">gmb-2018-145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122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040 566452</meta:user-defined>
    <meta:user-defined meta:name="OVERHEIDop.versieInformatie"/>
  </office:meta>
</office:document-meta>
</file>