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Dr. Schaepmanstraat 43, 2018-03652, plaatsen dakterras en dakopbouw, verzonden 3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5044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4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4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Dr. Schaepmanstraat 43, 2018-03652, plaatsen dakterras en dakopbouw, verzonden 3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044</meta:user-defined>
    <meta:user-defined meta:name="OVERHEIDop.GmbID/DC.identifier">gmb-2018-145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2GC 43</meta:user-defined>
    <meta:user-defined meta:name="OVERHEIDop.woonplaats">Haarlem</meta:user-defined>
    <meta:user-defined meta:name="OVERHEIDop.straatnaam">Dr. Schaepma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105 488167</meta:user-defined>
    <meta:user-defined meta:name="OVERHEIDop.versieInformatie"/>
  </office:meta>
</office:document-meta>
</file>