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s Halsstraat 46 ZW, 2018-02844, plaatsen aanbouw aan achtergevel, ontheffing handelen in strijd met regels ruimtelijke ordening, verzonden 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504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rans Halsstraat 46 ZW, 2018-02844, plaatsen aanbouw aan achtergevel, ontheffing handelen in strijd met regels ruimtelijke ordening, verzonden 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43</meta:user-defined>
    <meta:user-defined meta:name="OVERHEIDop.GmbID/DC.identifier">gmb-2018-14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EL 46 zw</meta:user-defined>
    <meta:user-defined meta:name="OVERHEIDop.woonplaats">Haarlem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03 489556</meta:user-defined>
    <meta:user-defined meta:name="OVERHEIDop.versieInformatie"/>
  </office:meta>
</office:document-meta>
</file>