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een tijdelijke stadscamping, Brinkhoekweg 200 (zaaknummer 3327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tot 12 juli 2018:</text:p>
            <text:p text:style-name="last-al">
            <text:span text:style-name="nadrukvet">Brinkhoekweg 200 (terrein van voetbalvereniging HTC)</text:span> – voor het afwijken van het bestemmingsplan t.b.v. een tijdelijke stadscamping (1 week), verzonden op 4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04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en bestemmingsplan t.b.v. een tijdelijke stadscamping, Brinkhoekweg 200 (zaaknummer 3327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42</meta:user-defined>
    <meta:user-defined meta:name="OVERHEIDop.GmbID/DC.identifier">gmb-2018-145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PC 200</meta:user-defined>
    <meta:user-defined meta:name="OVERHEIDop.woonplaats">Zwolle</meta:user-defined>
    <meta:user-defined meta:name="OVERHEIDop.straatnaam">Brinkhoek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39 504939</meta:user-defined>
    <meta:user-defined meta:name="OVERHEIDop.versieInformatie"/>
  </office:meta>
</office:document-meta>
</file>