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an Ostadestraa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18 een besluit genomen op de aanvraag met zaaknummer SXO-20181837 voor een ontheffing APV/bijzondere wetten voorplaatsen van een bouwplaatsinrichting 2018 op locatie Van Ostadestraat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03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3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3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Van Ostadestraat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033</meta:user-defined>
    <meta:user-defined meta:name="OVERHEIDop.GmbID/DC.identifier">gmb-2018-145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EA 1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921.94 434605.23</meta:user-defined>
    <meta:user-defined meta:name="OVERHEIDop.versieInformatie"/>
  </office:meta>
</office:document-meta>
</file>