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Melkmarkt 34 (zaaknummer D180530_001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Woodies Zwolle B.V., ten behoeve van het exploiteren van een horecagelegenheid aan de <text:span text:style-name="nadrukvet">Melkmarkt 34</text:span>:</text:p>
            <text:p text:style-name="common-al">een vergunning op grond van artikel 3 van de Drank- en Horecawet, verzonden op 4 juli 2018.</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031</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31</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031</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Melkmarkt 34 (zaaknummer D180530_00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45031</meta:user-defined>
    <meta:user-defined meta:name="OVERHEIDop.GmbID/DC.identifier">gmb-2018-1450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D 34</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79 503064</meta:user-defined>
    <meta:user-defined meta:name="OVERHEIDop.versieInformatie"/>
  </office:meta>
</office:document-meta>
</file>