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boom, Kuyerhuislaan 4 (zaaknummer 3348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uyerhuislaan 4</text:span> – voor het kappen van een boom, verzonden op 19 jan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503</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03</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03</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 boom, Kuyerhuislaan 4 (zaaknummer 33485-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503</meta:user-defined>
    <meta:user-defined meta:name="OVERHEIDop.GmbID/DC.identifier">gmb-2018-14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AS 4</meta:user-defined>
    <meta:user-defined meta:name="OVERHEIDop.woonplaats">Zwolle</meta:user-defined>
    <meta:user-defined meta:name="OVERHEIDop.straatnaam">Kuyerhuis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252 502260</meta:user-defined>
    <meta:user-defined meta:name="OVERHEIDop.versieInformatie"/>
  </office:meta>
</office:document-meta>
</file>