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randveilig gebruik t.b.v. Het Zonnehuis Groene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8 heeft de gemeente een aanvraag ontvangen voor een omgevingsvergunning op locatie Groenelaan 7 in Amstelveen. De aanvraag is geregistreerd onder zaaknummer Z18-00369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02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2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2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brandveilig gebruik t.b.v. Het Zonnehuis Groenelaan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28</meta:user-defined>
    <meta:user-defined meta:name="OVERHEIDop.GmbID/DC.identifier">gmb-2018-145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A 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12.01 478629.31</meta:user-defined>
    <meta:user-defined meta:name="OVERHEIDop.versieInformatie"/>
  </office:meta>
</office:document-meta>
</file>