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Pater van den Elsen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li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Pater van den Elsenstraat 10 te Schijndel</text:p>
            <text:p text:style-name="common-al">Zaaknummer: OTG-2018-01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02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Pater van den Elsenstraat 1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27</meta:user-defined>
    <meta:user-defined meta:name="OVERHEIDop.GmbID/DC.identifier">gmb-2018-14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S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19 403244</meta:user-defined>
    <meta:user-defined meta:name="OVERHEIDop.versieInformatie"/>
  </office:meta>
</office:document-meta>
</file>