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goord 10, 2851 AW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reguliere aanvraag met zaaknummer SXO-20181344 voor een omgevingsvergunning voor het veranderen van een slibontwateringsgebouw naar een slibopslag op locatie Galgoord 10, 2851 AW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2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goord 10, 2851 AW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25</meta:user-defined>
    <meta:user-defined meta:name="OVERHEIDop.GmbID/DC.identifier">gmb-2018-14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7.25 446197.03</meta:user-defined>
    <meta:user-defined meta:name="OVERHEIDop.versieInformatie"/>
  </office:meta>
</office:document-meta>
</file>