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 (Nieuw-Veenlanden, kavelnr. 101), het plaatsen van een tijdelijke woonun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30-06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Westerdiep (Nieuw-Veenlanden, kavelnr. 101), het plaatsen van een tijdelijke woonunit, 12338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502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2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2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esterdiep (Nieuw-Veenlanden, kavelnr. 101), het plaatsen van een tijdelijke woonun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24</meta:user-defined>
    <meta:user-defined meta:name="OVERHEIDop.GmbID/DC.identifier">gmb-2018-145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KL 9</meta:user-defined>
    <meta:user-defined meta:name="OVERHEIDop.woonplaats">Nieuw-Buinen</meta:user-defined>
    <meta:user-defined meta:name="OVERHEIDop.straatnaam">West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992 554343</meta:user-defined>
    <meta:user-defined meta:name="OVERHEIDop.versieInformatie"/>
  </office:meta>
</office:document-meta>
</file>