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": Kortewijk 13 te Nieuw-Roden, het vergroten/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2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": Kortewijk 13 te Nieuw-Roden, het vergroten/verander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21</meta:user-defined>
    <meta:user-defined meta:name="OVERHEIDop.GmbID/DC.identifier">gmb-2018-145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C 13</meta:user-defined>
    <meta:user-defined meta:name="OVERHEIDop.woonplaats">Nieuw-Roden</meta:user-defined>
    <meta:user-defined meta:name="OVERHEIDop.straatnaam">Kortew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219 572456</meta:user-defined>
    <meta:user-defined meta:name="OVERHEIDop.versieInformatie"/>
  </office:meta>
</office:document-meta>
</file>