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voorschriften milieu, Wagnerlaan 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771</text:p>
            <text:p text:style-name="common-al">Datum indiening: 28 juni 2018</text:p>
            <text:p text:style-name="common-al">Omschrijving: Maatwerkvoorschriften milieu</text:p>
            <text:p text:style-name="common-al">Adres: Wagnerlaan 5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0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atwerkvoorschriften milieu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20</meta:user-defined>
    <meta:user-defined meta:name="OVERHEIDop.GmbID/DC.identifier">gmb-2018-14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