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Wieten, 1, het plaatsen van een antennemast, (besluit verlengen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 omgevingsvergunning </text:span>
          </text:p>
            <text:p text:style-name="common-al">Datum besluit: 02-07-2018</text:p>
            <text:p text:style-name="common-al">Het college van burgemeester en wethouders van de gemeente Borger-Odoorn deelt mee dat de beslistermijn van onderstaande omgevingsvergunningen is verlengd met 6 weken.</text:p>
            <text:p text:style-name="common-al">
            <text:span text:style-name="nadrukvet">Borger</text:span>,</text:p>
            <text:p text:style-name="common-al">Wieten 1, het plaatsen van een antennemast, 8878-2018. 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501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1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1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Wieten, 1, het plaatsen van een antennemast, (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11</meta:user-defined>
    <meta:user-defined meta:name="OVERHEIDop.GmbID/DC.identifier">gmb-2018-145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BD 1</meta:user-defined>
    <meta:user-defined meta:name="OVERHEIDop.woonplaats">Borger</meta:user-defined>
    <meta:user-defined meta:name="OVERHEIDop.straatnaam">Wieten</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49325 549003</meta:user-defined>
    <meta:user-defined meta:name="OVERHEIDop.versieInformatie"/>
  </office:meta>
</office:document-meta>
</file>