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ijsterbesstraat 17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0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Lijsterbesstraat 17 te Roden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8</meta:user-defined>
    <meta:user-defined meta:name="OVERHEIDop.GmbID/DC.identifier">gmb-2018-14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K 17</meta:user-defined>
    <meta:user-defined meta:name="OVERHEIDop.woonplaats">Roden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52 573327</meta:user-defined>
    <meta:user-defined meta:name="OVERHEIDop.versieInformatie"/>
  </office:meta>
</office:document-meta>
</file>