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het vervangen van tijdelijke bestickering door nieuwe bestickering Laan van Langerhuiz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Laan van Langerhuize 1 in Amstelveen. De aanvraag is geregistreerd onder zaaknummer Z18-0032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0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 het vervangen van tijdelijke bestickering door nieuwe bestickering Laan van Langerhuiz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07</meta:user-defined>
    <meta:user-defined meta:name="OVERHEIDop.GmbID/DC.identifier">gmb-2018-14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S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6.97 478751.99</meta:user-defined>
    <meta:user-defined meta:name="OVERHEIDop.versieInformatie"/>
  </office:meta>
</office:document-meta>
</file>