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4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rote Waard 14, plaatsen beschoeiing</text:p>
            <text:p text:style-name="common-al">Verzonden 29 juni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00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Waard 14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6</meta:user-defined>
    <meta:user-defined meta:name="OVERHEIDop.GmbID/DC.identifier">gmb-2018-145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M 14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42 520215</meta:user-defined>
    <meta:user-defined meta:name="OVERHEIDop.versieInformatie"/>
  </office:meta>
</office:document-meta>
</file>